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style:font-name="Times New Roman" fo:font-size="14pt" style:font-size-asian="14pt" style:font-size-complex="14pt"/>
    </style:style>
    <style:style style:name="P5" style:parent-style-name="Normalny" style:family="paragraph">
      <style:text-properties style:font-name="Times New Roman" fo:font-size="14pt" style:font-size-asian="14pt" style:font-size-complex="14pt"/>
    </style:style>
    <style:style style:name="P6" style:parent-style-name="Normalny" style:family="paragraph">
      <style:text-properties style:font-name="Times New Roman" fo:font-size="14pt" style:font-size-asian="14pt" style:font-size-complex="14pt"/>
    </style:style>
    <style:style style:name="P7" style:parent-style-name="Normalny" style:family="paragraph">
      <style:text-properties style:font-name="Times New Roman" fo:font-size="14pt" style:font-size-asian="14pt" style:font-size-complex="14pt"/>
    </style:style>
    <style:style style:name="P8" style:parent-style-name="Normalny" style:family="paragraph">
      <style:text-properties style:font-name="Times New Roman" fo:font-size="14pt" style:font-size-asian="14pt" style:font-size-complex="14pt"/>
    </style:style>
    <style:style style:name="P9" style:parent-style-name="Normalny" style:family="paragraph">
      <style:text-properties style:font-name="Times New Roman" fo:font-size="14pt" style:font-size-asian="14pt" style:font-size-complex="14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P11" style:parent-style-name="Normalny" style:family="paragraph">
      <style:text-properties style:font-name="Times New Roman" fo:font-size="14pt" style:font-size-asian="14pt" style:font-size-complex="14pt"/>
    </style:style>
    <style:style style:name="P12" style:parent-style-name="Normalny" style:family="paragraph">
      <style:text-properties style:font-name="Times New Roman" fo:font-size="14pt" style:font-size-asian="14pt" style:font-size-complex="14pt"/>
    </style:style>
    <style:style style:name="P13" style:parent-style-name="Normalny" style:family="paragraph">
      <style:text-properties style:font-name="Times New Roman" fo:font-size="14pt" style:font-size-asian="14pt" style:font-size-complex="14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P15" style:parent-style-name="Normalny" style:family="paragraph">
      <style:text-properties style:font-name="Times New Roman" fo:font-size="14pt" style:font-size-asian="14pt" style:font-size-complex="14pt"/>
    </style:style>
    <style:style style:name="P16" style:parent-style-name="Normalny" style:family="paragraph">
      <style:text-properties style:font-name="Times New Roman" fo:font-size="14pt" style:font-size-asian="14pt" style:font-size-complex="14pt"/>
    </style:style>
    <style:style style:name="P17" style:parent-style-name="Normalny" style:family="paragraph">
      <style:text-properties style:font-name="Times New Roman" fo:font-size="14pt" style:font-size-asian="14pt" style:font-size-complex="14pt"/>
    </style:style>
    <style:style style:name="P18" style:parent-style-name="Normalny" style:family="paragraph">
      <style:text-properties style:font-name="Times New Roman" fo:font-size="14pt" style:font-size-asian="14pt" style:font-size-complex="14pt"/>
    </style:style>
    <style:style style:name="P19" style:parent-style-name="Normalny" style:family="paragraph">
      <style:text-properties style:font-name="Times New Roman" fo:font-size="14pt" style:font-size-asian="14pt" style:font-size-complex="14pt"/>
    </style:style>
    <style:style style:name="P20" style:parent-style-name="Normalny" style:family="paragraph">
      <style:text-properties style:font-name="Times New Roman" fo:font-size="14pt" style:font-size-asian="14pt" style:font-size-complex="14pt"/>
    </style:style>
    <style:style style:name="P21" style:parent-style-name="Normalny" style:family="paragraph">
      <style:text-properties style:font-name="Times New Roman" fo:font-size="14pt" style:font-size-asian="14pt" style:font-size-complex="14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P25" style:parent-style-name="Normalny" style:family="paragraph">
      <style:text-properties style:font-name="Times New Roman" fo:font-size="14pt" style:font-size-asian="14pt" style:font-size-complex="14pt"/>
    </style:style>
    <style:style style:name="P26" style:parent-style-name="Normalny" style:family="paragraph">
      <style:text-properties style:font-name="Times New Roman" fo:font-size="14pt" style:font-size-asian="14pt" style:font-size-complex="14pt"/>
    </style:style>
    <style:style style:name="P27" style:parent-style-name="Normalny" style:family="paragraph">
      <style:text-properties style:font-name="Times New Roman" fo:font-size="14pt" style:font-size-asian="14pt" style:font-size-complex="14pt"/>
    </style:style>
    <style:style style:name="P28" style:parent-style-name="Normalny" style:family="paragraph">
      <style:text-properties style:font-name="Times New Roman" fo:font-size="14pt" style:font-size-asian="14pt" style:font-size-complex="14pt"/>
    </style:style>
    <style:style style:name="P29" style:parent-style-name="Normalny" style:family="paragraph">
      <style:text-properties style:font-name="Times New Roman" fo:font-size="14pt" style:font-size-asian="14pt" style:font-size-complex="14pt"/>
    </style:style>
    <style:style style:name="P30" style:parent-style-name="Normalny" style:family="paragraph">
      <style:text-properties style:font-name="Times New Roman" fo:font-size="14pt" style:font-size-asian="14pt" style:font-size-complex="14pt"/>
    </style:style>
    <style:style style:name="P31" style:parent-style-name="Normalny" style:family="paragraph">
      <style:text-properties style:font-name="Times New Roman" fo:font-size="14pt" style:font-size-asian="14pt" style:font-size-complex="14pt"/>
    </style:style>
    <style:style style:name="P32" style:parent-style-name="Normalny" style:family="paragraph">
      <style:text-properties style:font-name="Times New Roman" fo:font-size="14pt" style:font-size-asian="14pt" style:font-size-complex="14pt"/>
    </style:style>
    <style:style style:name="P33" style:parent-style-name="Normalny" style:family="paragraph">
      <style:text-properties style:font-name="Times New Roman" fo:font-size="14pt" style:font-size-asian="14pt" style:font-size-complex="14pt"/>
    </style:style>
    <style:style style:name="P34" style:parent-style-name="Normalny" style:family="paragraph">
      <style:text-properties style:font-name="Times New Roman" fo:font-size="14pt" style:font-size-asian="14pt" style:font-size-complex="14pt"/>
    </style:style>
    <style:style style:name="P35" style:parent-style-name="Normalny" style:family="paragraph">
      <style:text-properties style:font-name="Times New Roman" fo:font-size="14pt" style:font-size-asian="14pt" style:font-size-complex="14pt"/>
    </style:style>
    <style:style style:name="P36" style:parent-style-name="Normalny" style:family="paragraph">
      <style:text-properties style:font-name="Times New Roman" fo:font-size="14pt" style:font-size-asian="14pt" style:font-size-complex="14pt"/>
    </style:style>
    <style:style style:name="P37" style:parent-style-name="Normalny" style:family="paragraph">
      <style:text-properties style:font-name="Times New Roman" fo:font-size="14pt" style:font-size-asian="14pt" style:font-size-complex="14pt"/>
    </style:style>
    <style:style style:name="P38" style:parent-style-name="Normalny" style:family="paragraph">
      <style:text-properties style:font-name="Times New Roman" fo:font-size="14pt" style:font-size-asian="14pt" style:font-size-complex="14pt"/>
    </style:style>
    <style:style style:name="P39" style:parent-style-name="Normalny" style:family="paragraph">
      <style:text-properties style:font-name="Times New Roman" fo:font-size="14pt" style:font-size-asian="14pt" style:font-size-complex="14pt"/>
    </style:style>
    <style:style style:name="P40" style:parent-style-name="Normalny" style:family="paragraph">
      <style:text-properties style:font-name="Times New Roman" fo:font-size="14pt" style:font-size-asian="14pt" style:font-size-complex="14pt"/>
    </style:style>
    <style:style style:name="P41" style:parent-style-name="Normalny" style:family="paragraph">
      <style:text-properties style:font-name="Times New Roman" fo:font-size="14pt" style:font-size-asian="14pt" style:font-size-complex="14pt"/>
    </style:style>
    <style:style style:name="P42" style:parent-style-name="Normalny" style:family="paragraph">
      <style:text-properties style:font-name="Times New Roman" fo:font-size="14pt" style:font-size-asian="14pt" style:font-size-complex="14pt"/>
    </style:style>
    <style:style style:name="P43" style:parent-style-name="Normalny" style:family="paragraph">
      <style:text-properties style:font-name="Times New Roman" fo:font-size="14pt" style:font-size-asian="14pt" style:font-size-complex="14pt"/>
    </style:style>
    <style:style style:name="P44" style:parent-style-name="Normalny" style:family="paragraph">
      <style:text-properties style:font-name="Times New Roman" fo:font-size="14pt" style:font-size-asian="14pt" style:font-size-complex="14pt"/>
    </style:style>
    <style:style style:name="P45" style:parent-style-name="Normalny" style:family="paragraph">
      <style:text-properties style:font-name="Times New Roman" fo:font-size="14pt" style:font-size-asian="14pt" style:font-size-complex="14pt"/>
    </style:style>
    <style:style style:name="P46" style:parent-style-name="Normalny" style:family="paragraph">
      <style:text-properties style:font-name="Times New Roman" fo:font-size="14pt" style:font-size-asian="14pt" style:font-size-complex="14pt"/>
    </style:style>
    <style:style style:name="P47" style:parent-style-name="Normalny" style:family="paragraph">
      <style:text-properties style:font-name="Times New Roman" fo:font-size="14pt" style:font-size-asian="14pt" style:font-size-complex="14pt"/>
    </style:style>
    <style:style style:name="P48" style:parent-style-name="Normalny" style:family="paragraph">
      <style:text-properties style:font-name="Times New Roman" fo:font-size="14pt" style:font-size-asian="14pt" style:font-size-complex="14pt"/>
    </style:style>
    <style:style style:name="P49" style:parent-style-name="Normalny" style:family="paragraph">
      <style:text-properties style:font-name="Times New Roman" fo:font-size="14pt" style:font-size-asian="14pt" style:font-size-complex="14pt"/>
    </style:style>
    <style:style style:name="P50" style:parent-style-name="Normalny" style:family="paragraph">
      <style:text-properties style:font-name="Times New Roman" fo:font-size="14pt" style:font-size-asian="14pt" style:font-size-complex="14pt"/>
    </style:style>
    <style:style style:name="P51" style:parent-style-name="Normalny" style:family="paragraph">
      <style:text-properties style:font-name="Times New Roman" fo:font-size="14pt" style:font-size-asian="14pt" style:font-size-complex="14pt"/>
    </style:style>
    <style:style style:name="P52" style:parent-style-name="Normalny" style:family="paragraph">
      <style:text-properties style:font-name="Times New Roman" fo:font-size="14pt" style:font-size-asian="14pt" style:font-size-complex="14pt"/>
    </style:style>
    <style:style style:name="P53" style:parent-style-name="Normalny" style:family="paragraph">
      <style:text-properties style:font-name="Times New Roman" fo:font-size="14pt" style:font-size-asian="14pt" style:font-size-complex="14pt"/>
    </style:style>
    <style:style style:name="P54" style:parent-style-name="Normalny" style:family="paragraph">
      <style:text-properties style:font-name="Times New Roman" fo:font-size="14pt" style:font-size-asian="14pt" style:font-size-complex="14pt"/>
    </style:style>
    <style:style style:name="P55" style:parent-style-name="Normalny" style:family="paragraph">
      <style:text-properties style:font-name="Times New Roman" fo:font-size="14pt" style:font-size-asian="14pt" style:font-size-complex="14pt" fo:language="en" fo:country="US"/>
    </style:style>
    <style:style style:name="P56" style:parent-style-name="Normalny" style:family="paragraph">
      <style:text-properties style:font-name="Times New Roman" fo:font-size="14pt" style:font-size-asian="14pt" style:font-size-complex="14pt" fo:language="en" fo:country="US"/>
    </style:style>
    <style:style style:name="P57" style:parent-style-name="Normalny" style:family="paragraph">
      <style:text-properties style:font-name="Times New Roman" fo:font-size="14pt" style:font-size-asian="14pt" style:font-size-complex="14pt" fo:language="en" fo:country="US"/>
    </style:style>
    <style:style style:name="T58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P60" style:parent-style-name="Normalny" style:family="paragraph">
      <style:text-properties style:font-name="Times New Roman" fo:font-size="14pt" style:font-size-asian="14pt" style:font-size-complex="14pt"/>
    </style:style>
    <style:style style:name="P61" style:parent-style-name="Normalny" style:family="paragraph">
      <style:text-properties style:font-name="Times New Roman" fo:font-size="14pt" style:font-size-asian="14pt" style:font-size-complex="14pt"/>
    </style:style>
    <style:style style:name="P62" style:parent-style-name="Normalny" style:family="paragraph">
      <style:text-properties style:font-name="Times New Roman" fo:font-size="14pt" style:font-size-asian="14pt" style:font-size-complex="14pt"/>
    </style:style>
    <style:style style:name="P63" style:parent-style-name="Normalny" style:family="paragraph">
      <style:text-properties style:font-name="Times New Roman" fo:font-size="14pt" style:font-size-asian="14pt" style:font-size-complex="14pt"/>
    </style:style>
    <style:style style:name="P64" style:parent-style-name="Normalny" style:family="paragraph">
      <style:text-properties style:font-name="Times New Roman" fo:font-size="14pt" style:font-size-asian="14pt" style:font-size-complex="14pt"/>
    </style:style>
    <style:style style:name="P65" style:parent-style-name="Normalny" style:family="paragraph">
      <style:text-properties style:font-name="Times New Roman" fo:font-size="14pt" style:font-size-asian="14pt" style:font-size-complex="14pt"/>
    </style:style>
    <style:style style:name="P66" style:parent-style-name="Normalny" style:family="paragraph">
      <style:text-properties style:font-name="Times New Roman" fo:font-size="14pt" style:font-size-asian="14pt" style:font-size-complex="14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fo:color="#202124" style:letter-kerning="false" fo:font-size="14pt" style:font-size-asian="14pt" style:font-size-complex="14pt" fo:hyphenate="true"/>
    </style:style>
    <style:style style:name="P6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202124" style:letter-kerning="false" fo:font-size="14pt" style:font-size-asian="14pt" style:font-size-complex="14pt" fo:hyphenate="true"/>
    </style:style>
    <style:style style:name="P6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202124" style:letter-kerning="false" fo:font-size="14pt" style:font-size-asian="14pt" style:font-size-complex="14pt" fo:hyphenate="true"/>
    </style:style>
    <style:style style:name="P7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202124" style:letter-kerning="false" fo:font-size="14pt" style:font-size-asian="14pt" style:font-size-complex="14pt" fo:hyphenate="true"/>
    </style:style>
    <style:style style:name="P7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202124" style:letter-kerning="false" fo:font-size="14pt" style:font-size-asian="14pt" style:font-size-complex="14pt" fo:hyphenate="true"/>
    </style:style>
    <style:style style:name="P7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202124" style:letter-kerning="false" fo:font-size="14pt" style:font-size-asian="14pt" style:font-size-complex="14pt" fo:hyphenate="true"/>
    </style:style>
    <style:style style:name="P7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202124" style:letter-kerning="false" fo:font-size="14pt" style:font-size-asian="14pt" style:font-size-complex="14pt" fo:hyphenate="true"/>
    </style:style>
    <style:style style:name="P74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75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76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77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78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79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80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81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82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83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84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85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86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87" style:parent-style-name="Normalny" style:family="paragraph">
      <style:paragraph-properties fo:line-height="150%"/>
      <style:text-properties style:font-name="Times New Roman" fo:color="#202124" style:letter-kerning="false" fo:font-size="14pt" style:font-size-asian="14pt" style:font-size-complex="14pt"/>
    </style:style>
    <style:style style:name="P88" style:parent-style-name="Normalny" style:family="paragraph">
      <style:paragraph-properties fo:line-height="150%"/>
      <style:text-properties style:font-name="Times New Roman" fo:color="#202124" style:letter-kerning="false" fo:font-size="14pt" style:font-size-asian="14pt" style:font-size-complex="14pt"/>
    </style:style>
    <style:style style:name="P89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90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91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92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93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94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95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96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97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98" style:parent-style-name="Normalny" style:family="paragraph">
      <style:paragraph-properties style:text-autospace="none" fo:margin-bottom="0in" fo:line-height="150%"/>
      <style:text-properties fo:hyphenate="true"/>
    </style:style>
    <style:style style:name="T99" style:parent-style-name="Domyślnaczcionkaakapitu" style:family="text">
      <style:text-properties style:font-name="Times New Roman" fo:color="#000000" style:letter-kerning="false" fo:font-size="14pt" style:font-size-asian="14pt" style:font-size-complex="14pt"/>
    </style:style>
    <style:style style:name="T100" style:parent-style-name="Domyślnaczcionkaakapitu" style:family="text">
      <style:text-properties style:font-name="Times New Roman" fo:color="#202124" style:letter-kerning="false" fo:font-size="14pt" style:font-size-asian="14pt" style:font-size-complex="14pt"/>
    </style:style>
    <style:style style:name="P101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02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03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04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05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06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07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08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09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10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11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12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13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14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15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16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17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18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19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20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language="en" fo:country="US" fo:hyphenate="true"/>
    </style:style>
    <style:style style:name="P121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language="en" fo:country="US" fo:hyphenate="true"/>
    </style:style>
    <style:style style:name="P122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23" style:parent-style-name="Normalny" style:family="paragraph">
      <style:paragraph-properties fo:line-height="150%"/>
      <style:text-properties style:font-name="Times New Roman" fo:color="#202124" style:letter-kerning="false" fo:font-size="14pt" style:font-size-asian="14pt" style:font-size-complex="14pt"/>
    </style:style>
    <style:style style:name="P124" style:parent-style-name="Normalny" style:family="paragraph">
      <style:paragraph-properties fo:line-height="150%"/>
      <style:text-properties style:font-name="Times New Roman" fo:color="#202124" style:letter-kerning="false" fo:font-size="14pt" style:font-size-asian="14pt" style:font-size-complex="14pt"/>
    </style:style>
    <style:style style:name="P125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26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27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28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29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language="en" fo:country="US" fo:hyphenate="true"/>
    </style:style>
    <style:style style:name="P130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31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32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33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34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35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36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37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38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39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40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41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42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43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44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45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46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47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48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49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50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51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52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53" style:parent-style-name="Normalny" style:family="paragraph">
      <style:paragraph-properties fo:line-height="150%"/>
      <style:text-properties style:font-name="Times New Roman" fo:color="#202124" style:letter-kerning="false" fo:font-size="14pt" style:font-size-asian="14pt" style:font-size-complex="14pt"/>
    </style:style>
    <style:style style:name="P154" style:parent-style-name="Normalny" style:family="paragraph">
      <style:paragraph-properties fo:line-height="150%"/>
      <style:text-properties style:font-name="Times New Roman" fo:color="#202124" style:letter-kerning="false" fo:font-size="14pt" style:font-size-asian="14pt" style:font-size-complex="14pt"/>
    </style:style>
    <style:style style:name="P155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56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57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58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59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60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61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62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63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64" style:parent-style-name="Normalny" style:family="paragraph">
      <style:paragraph-properties style:text-autospace="none" fo:margin-bottom="0in" fo:line-height="150%"/>
      <style:text-properties fo:hyphenate="true"/>
    </style:style>
    <style:style style:name="T165" style:parent-style-name="Domyślnaczcionkaakapitu" style:family="text">
      <style:text-properties style:font-name="Times New Roman" fo:color="#202124" style:letter-kerning="false" fo:font-size="14pt" style:font-size-asian="14pt" style:font-size-complex="14pt" fo:language="en" fo:country="US"/>
    </style:style>
    <style:style style:name="T166" style:parent-style-name="Domyślnaczcionkaakapitu" style:family="text">
      <style:text-properties style:font-name="Times New Roman" fo:color="#202124" style:letter-kerning="false" fo:font-size="14pt" style:font-size-asian="14pt" style:font-size-complex="14pt"/>
    </style:style>
    <style:style style:name="P167" style:parent-style-name="Normalny" style:family="paragraph">
      <style:paragraph-properties style:text-autospace="none" fo:margin-bottom="0in" fo:line-height="150%"/>
      <style:text-properties style:font-name="Times New Roman" fo:color="#202124" style:letter-kerning="false" fo:font-size="14pt" style:font-size-asian="14pt" style:font-size-complex="14pt" fo:hyphenate="true"/>
    </style:style>
    <style:style style:name="P168" style:parent-style-name="Normalny" style:family="paragraph">
      <style:paragraph-properties fo:line-height="150%"/>
    </style:style>
    <style:style style:name="T169" style:parent-style-name="Domyślnaczcionkaakapitu" style:family="text">
      <style:text-properties style:font-name="Times New Roman" fo:color="#202124" style:letter-kerning="false" fo:font-size="14pt" style:font-size-asian="14pt" style:font-size-complex="14pt"/>
    </style:style>
  </office:automatic-styles>
  <office:body>
    <office:text text:use-soft-page-breaks="true">
      <text:p text:style-name="P1">Orawika 2024</text:p>
      <text:p text:style-name="P2">Program:</text:p>
      <text:p text:style-name="P3">Sala widowiskowa OCK godz. 13:00</text:p>
      <text:p text:style-name="P4"/>
      <text:p text:style-name="P5">1. Duet akordeonowy</text:p>
      <text:p text:style-name="P6">Joanna Karkula, Oskar Szewczyk</text:p>
      <text:p text:style-name="P7">Odna Kalyna Sofia Rotaru (opracowanie własne)</text:p>
      <text:p text:style-name="P8">Jump Boogie Richard Jasiński</text:p>
      <text:p text:style-name="P9"><text:s/>PSM I i II stopnia w Nowym Targu - filia w<text:s/>Rabce-Zdroju</text:p>
      <text:p text:style-name="P10"><text:s/>Przygotowanie: Krzysztof Groński</text:p>
      <text:p text:style-name="P11"/>
      <text:p text:style-name="P12">2. Duet akordeonowy</text:p>
      <text:p text:style-name="P13">Jarosław Dziadkowiec, Tymoteusz Bulas</text:p>
      <text:p text:style-name="P14"><text:s/>Preludium - Władysława Żeleńskiego,</text:p>
      <text:p text:style-name="P15"><text:s/>Polka - Tadeusz Wesołowski</text:p>
      <text:p text:style-name="P16"><text:s/>Adios Nonino - Astor Piazzola</text:p>
      <text:p text:style-name="P17"><text:s/>OSSM w Jabłonce</text:p>
      <text:p text:style-name="P18"><text:s/>Przygotowanie: Witold Krupa</text:p>
      <text:p text:style-name="P19"/>
      <text:p text:style-name="P20">3.<text:s/>Kwintet instrumentalny</text:p>
      <text:p text:style-name="P21">Julia Pajor- saksofon, Martyna Kania - saksofon, Klaudia Knapczyk<text:s/>saksofon, Anastazja Mirocha- saksofon, Ewa Czerniawska –fortepian</text:p>
      <text:p text:style-name="P22">Mały murzynek - C. Debussy</text:p>
      <text:p text:style-name="P23">Walc - D. Szostakowicz</text:p>
      <text:p text:style-name="P24"><text:s/>Szkoła Muzyczna w Suchej Beskidzkiej</text:p>
      <text:p text:style-name="P25"><text:s/>Przygotowanie: Katarzyna Borowiec,</text:p>
      <text:p text:style-name="P26"><text:s/>Maria Tomaszewska</text:p>
      <text:soft-page-break/>
      <text:p text:style-name="P27">4. Orkiestra OSSM w Jabłonce</text:p>
      <text:p text:style-name="P28">Kamila Czaja, Patrycja Potoniec, Lena Bylicka, Marcelina Kąś, Jakub</text:p>
      <text:p text:style-name="P29">Joniak, Filip Czaja, Nadia Ciesielska, Magdalena Gwiżdż, Julia Piecusiak,</text:p>
      <text:p text:style-name="P30">Magdalena Ziemba, Julia Jaskowiak, Zuzanna Kasprzak, Klaudia BachledaGraca, Martyna Kolkowicz, Julia Kasprzak, Kinga Pilch, Ewelina Rokicka,</text:p>
      <text:p text:style-name="P31">Nadia Łach, Jonatan Wontorczyk, Szymon Pawlak, Wojciech Mostowiec,</text:p>
      <text:p text:style-name="P32">Michał Pilch</text:p>
      <text:p text:style-name="P33">Kujawiak – Tadeusz Kwieciński</text:p>
      <text:p text:style-name="P34"><text:s/>Gra o tron - Ramin Djawadi, arr. Robert Longfield</text:p>
      <text:p text:style-name="P35"><text:s/>Orawska Samorządowa Szkoła Muzyczna I st. w Jabłonce</text:p>
      <text:p text:style-name="P36"><text:s/>Przygotowanie: Beata Cholewa</text:p>
      <text:p text:style-name="P37"/>
      <text:p text:style-name="P38">5. Orkiestra Szkoły Muzycznej I go Stopnia w Niedźwiedziu</text:p>
      <text:p text:style-name="P39">Anna Niedojad, Zofia Kaczmarczyk, Monika Zapała, Zofia Domagała, Maria</text:p>
      <text:p text:style-name="P40">Węglarz, Milena Piękoś, Emilia Grabiec, Gabriela Liberda, Aleksandra</text:p>
      <text:p text:style-name="P41">Widzisz, Lena Rusin, Amelia Halama, Ewelina Liberda, Klaudia Kęskowicz,</text:p>
      <text:p text:style-name="P42">Kacper Mysza, Joanna Liberda, Marta Napora, Nikola Zapała, Milena</text:p>
      <text:p text:style-name="P43">Zapała, Tomasz Rapciak, Maciej Cichorczyk, Bartłomiej Figura, Tomasz</text:p>
      <text:p text:style-name="P44">Nalepa,<text:s/>Emilia Potaczek, Alicja Szywała, Bartłomiej Lupa, Maksymilian</text:p>
      <text:p text:style-name="P45">Zapała, Antoni Loch</text:p>
      <text:p text:style-name="P46">Let it Go - opracowanie Jakub Bańdur</text:p>
      <text:p text:style-name="P47"><text:s/>A to Polska – aranżacja Eugeniusz Maksymczuk</text:p>
      <text:p text:style-name="P48"><text:s/>Szkoła Muzyczna I - go Stopnia w Niedźwiedziu</text:p>
      <text:p text:style-name="P49"><text:s/>Przygotowanie: Jakub Bańdur, Marek<text:s/>Nemtusiak</text:p>
      <text:p text:style-name="P50"/>
      <text:p text:style-name="P51"/>
      <text:p text:style-name="P52">6. ACCOSekstet</text:p>
      <text:p text:style-name="P53">Jan Stachoń, Daniel Piróg, Patryk Bittner, Seweryn Kantor, Tomasz</text:p>
      <text:p text:style-name="P54">Wojciechowski, Mariusz Grabowski</text:p>
      <text:p text:style-name="P55">Also sprach Zarathustra - R. Strauss</text:p>
      <text:p text:style-name="P56">La fortezza dei grandi perche - A. Piazzolla</text:p>
      <text:p text:style-name="P57">Jesu, Joy of man's desiring - J. S. Bach</text:p>
      <text:p text:style-name="Normalny"><text:span text:style-name="T58"><text:s/></text:span><text:span text:style-name="T59">Zespół Szkół Muzycznych im. Feliksa Rybickiego w Tychach</text:span></text:p>
      <text:p text:style-name="P60"><text:s/>Przygotowanie: Robert Kier<text:s/><text:line-break/></text:p>
      <text:p text:style-name="P61">7. Big Band OSSM w Jabłonce</text:p>
      <text:p text:style-name="P62"><text:s/>Autumn Leaves opr. Wojciech Zwierniak</text:p>
      <text:p text:style-name="P63"><text:s/>Każdy chciałby tak mieć opr. Wojciech Zwierniak</text:p>
      <text:p text:style-name="P64"><text:s/>Orawska Samorządowa Szkoła Muzyczna I st. w Jabłonce</text:p>
      <text:p text:style-name="P65"><text:s/>Przygotowanie: Piotr Bednarczyk</text:p>
      <text:p text:style-name="P66"/>
      <text:p text:style-name="P67"/>
      <text:p text:style-name="P68">PRZERWA</text:p>
      <text:p text:style-name="P69">----------------</text:p>
      <text:p text:style-name="P70"/>
      <text:p text:style-name="P71"/>
      <text:p text:style-name="P72">GODZ. 15:30 SALA KAMERALNA OSSM w Jabłonce</text:p>
      <text:p text:style-name="P73"/>
      <text:p text:style-name="P74">8. DUO ŻORY</text:p>
      <text:p text:style-name="P75">Hanna Maryńczak - skrzypce Michał Piechaczek – akordeon</text:p>
      <text:p text:style-name="P76">Kozak - autor nieznany</text:p>
      <text:p text:style-name="P77">Walc z filmu "Noce i dnie" - W. Kazanecki</text:p>
      <text:p text:style-name="P78">Zespół Państwowych Szkół Muzycznych w Żorach</text:p>
      <text:p text:style-name="P79">Przygotowanie: Robert Kier</text:p>
      <text:p text:style-name="P80"/>
      <text:p text:style-name="P81"/>
      <text:p text:style-name="P82">9. Duet saksofonowy</text:p>
      <text:p text:style-name="P83">Julia Pajor - saksofon, Martyna Kania – saksofon</text:p>
      <text:p text:style-name="P84">Wariacja - J. Bouard</text:p>
      <text:p text:style-name="P85">Rondo - M. Kumer</text:p>
      <text:p text:style-name="P86">Szkoła Muzyczna w Suchej Beskidzkiej</text:p>
      <text:p text:style-name="P87">Przygotowanie: Katarzyna Borowiec</text:p>
      <text:p text:style-name="P88"/>
      <text:p text:style-name="P89">10. Trio instrumentalne</text:p>
      <text:p text:style-name="P90">Kacper Mędrala (fortepian), Krystian Kurek (saksofon altowy), Marcel Gwiżdż</text:p>
      <text:p text:style-name="P91">(zestaw perkusyjny)</text:p>
      <text:p text:style-name="P92">Cantaloupe Island Herbie Hancock</text:p>
      <text:p text:style-name="P93">Kompozycja własna członków zespołu “Night in the sky”</text:p>
      <text:p text:style-name="P94">Szkoła Muzyczna Pierwszego Stopnia w Suchej Beskidzkiej</text:p>
      <text:p text:style-name="P95">Przygotowanie: Bartlomiej Dybel</text:p>
      <text:p text:style-name="P96"/>
      <text:p text:style-name="P97"/>
      <text:p text:style-name="P98"><text:span text:style-name="T99">11.<text:s/></text:span><text:span text:style-name="T100">Trio Fortepianowe Scherzino</text:span></text:p>
      <text:p text:style-name="P101">Amelia Halama, Magdalena Kubik, Klaudia Kęskowicz</text:p>
      <text:p text:style-name="P102">Pirate Song</text:p>
      <text:p text:style-name="P103">Michał Glinka - Galop</text:p>
      <text:p text:style-name="P104">Szkoła Muzyczna I - go Stopnia w Niedźwiedziu</text:p>
      <text:p text:style-name="P105">Przygotowanie: Robert Rosiek</text:p>
      <text:p text:style-name="P106"/>
      <text:p text:style-name="P107"/>
      <text:p text:style-name="P108">12. Kwartet smyczkowy Moderato</text:p>
      <text:p text:style-name="P109">Anna Stopka (I skrzypce), Anita Sara (II skrzypce), Weronika Florek</text:p>
      <text:p text:style-name="P110">(III skrzypce), Martyna Sakowska (Wiolonczela)</text:p>
      <text:p text:style-name="P111">Suita czterech tańców - Mariusz Matuszewski</text:p>
      <text:p text:style-name="P112">I cztery małe kotki, II babcia z Krakowa, III zakochany kujawiaczek, IV</text:p>
      <text:p text:style-name="P113">marsz zwycięzców</text:p>
      <text:p text:style-name="P114">Społeczna Publiczna Szkoła Muzyczna I stopnia w Tymbarku</text:p>
      <text:p text:style-name="P115">Przygotowanie: Halina Waszkiewicz-Rosiek</text:p>
      <text:p text:style-name="P116"/>
      <text:p text:style-name="P117"/>
      <text:p text:style-name="P118">13. Kwartet Klarnetowy</text:p>
      <text:p text:style-name="P119">Patrycja Babiarz, Ignacy Kutek, Dorota Ruchała, Hanna Stefanowicz</text:p>
      <text:p text:style-name="P120">The Pink Panther - Henry Mancini</text:p>
      <text:p text:style-name="P121">Largo Z Opery Xerxes - George Frideric Haendel</text:p>
      <text:p text:style-name="P122">Szkoła muzyczna I stopnia w Łącku</text:p>
      <text:p text:style-name="P123">Przygotowanie: Pytel-Strączek Aldona</text:p>
      <text:p text:style-name="P124"/>
      <text:p text:style-name="P125">14. Trio gitarowe</text:p>
      <text:p text:style-name="P126">Zuzanna Lejkowska, Marcel Kulig, Jakub Majerski</text:p>
      <text:p text:style-name="P127">Opowieść żeglarza - Tatiana Stachak</text:p>
      <text:p text:style-name="P128">Ragtime - Tatiana Stachak</text:p>
      <text:p text:style-name="P129">Greensleeves - Adrian C. Halle(aranżacja)</text:p>
      <text:p text:style-name="P130">Społeczna Publiczna Szkoła Muzyczna I stopnia w Tymbarku</text:p>
      <text:p text:style-name="P131">Przygotowanie: Dwornik Daniel</text:p>
      <text:p text:style-name="P132"/>
      <text:p text:style-name="P133"/>
      <text:p text:style-name="P134">15. Zespół ''Wesołe Nutki"</text:p>
      <text:p text:style-name="P135">Jaonna Napora oraz Natalia Duda (gitara I), Karolina Górniak (gitara II) ,</text:p>
      <text:p text:style-name="P136">Victoria Rosa, (gitara III),</text:p>
      <text:p text:style-name="P137">Herbatka u dziadka - Wojciech Popielarz</text:p>
      <text:p text:style-name="P138">Szkoła Muzyczna I stopnia w Niedźwiedziu</text:p>
      <text:p text:style-name="P139">Przygotowanie: Marek Kenig</text:p>
      <text:p text:style-name="P140">16. Duet " Kociaki"</text:p>
      <text:p text:style-name="P141">Julia Łopatniuk (flet) , Aleksandra Mikłusiak (gitara)</text:p>
      <text:p text:style-name="P142">Lomir Tanzn - Joachim Johow</text:p>
      <text:p text:style-name="P143">Orawska Samorządowa Szkoła Muzyczna I stopnia w Jabłonce</text:p>
      <text:p text:style-name="P144">Przygotowanie: Jagoda Pondel oraz Marek Kenig</text:p>
      <text:p text:style-name="P145"/>
      <text:p text:style-name="P146"/>
      <text:p text:style-name="P147">17. Duet na skrzypce i fortepian</text:p>
      <text:p text:style-name="P148">Alicja Brożena - skrzypce, Nadia Brożena –fortepian</text:p>
      <text:p text:style-name="P149">Polka - E.Iwan</text:p>
      <text:p text:style-name="P150">Termit - E.Iwan</text:p>
      <text:p text:style-name="P151">Szkoła Muzyczna I stopnia w Suchej Beskidzkiej</text:p>
      <text:p text:style-name="P152">Przygotowanie: Magdalena Chmielowska-Malec,</text:p>
      <text:p text:style-name="P153">Sabina Milewska-Jankowiak</text:p>
      <text:p text:style-name="P154"/>
      <text:p text:style-name="P155">18. Duet wiolonczelowy</text:p>
      <text:p text:style-name="P156">Roksana Grelak, Aleksander Żurawski</text:p>
      <text:p text:style-name="P157">Bingo - popularna piosenka</text:p>
      <text:p text:style-name="P158">Twinkle, twinkle - popularna piosenka</text:p>
      <text:p text:style-name="P159">Orawska Samorządowa Szkoła Muzyczna I st. w Jabłonce</text:p>
      <text:p text:style-name="P160">Przygotowanie: Beata Cholewa</text:p>
      <text:p text:style-name="P161"/>
      <text:p text:style-name="P162">19. Trio The Guitar Flutist</text:p>
      <text:p text:style-name="P163">Alicja Sowińska (flet), Marcelina Kąś (flet), Aleksandra Szurmiak (gitara)</text:p>
      <text:p text:style-name="P164"><text:span text:style-name="T165">Trio Op. 241 No. 5 Carulli's Complete Method arr.<text:s/></text:span><text:span text:style-name="T166">Konrad Sowiński</text:span></text:p>
      <text:p text:style-name="P167">Orawska Samorządowa Szkoła Muzyczna I Stopnia w Jabłonce</text:p>
      <text:p text:style-name="P168"><text:span text:style-name="T169">Przygotowanie: Jagoda Pondel, Konrad Sow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ek Ciesielski</meta:initial-creator>
    <dc:creator>OS SM</dc:creator>
    <meta:creation-date>2024-03-19T15:05:00Z</meta:creation-date>
    <dc:date>2024-03-19T15:05:00Z</dc:date>
    <meta:template xlink:href="Normal" xlink:type="simple"/>
    <meta:editing-cycles>3</meta:editing-cycles>
    <meta:editing-duration>PT540S</meta:editing-duration>
    <meta:document-statistic meta:page-count="6" meta:paragraph-count="11" meta:word-count="789" meta:character-count="5512" meta:row-count="39" meta:non-whitespace-character-count="4734"/>
  </office:meta>
</office:document-meta>
</file>